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30<text:span text:style-name="T15">.07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6750393294832170232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Услуга баждарења колске ваге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100.0</text:span><text:span text:style-name="T19">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08<text:span text:style-name="T17">.08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586312070106860084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7-30T10:16:11.36</dc:date>
    <meta:print-date>2025-07-30T10:15:48.20</meta:print-date>
    <meta:editing-cycles>110</meta:editing-cycles>
    <meta:editing-duration>PT10H28M15S</meta:editing-duration>
    <meta:document-statistic meta:table-count="1" meta:image-count="2" meta:object-count="0" meta:page-count="2" meta:paragraph-count="42" meta:word-count="331" meta:character-count="2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